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paragraph-properties fo:text-align="center"/>
    </style:style>
    <style:style style:name="P4" style:parent-style-name="Normalny" style:family="paragraph">
      <style:paragraph-properties fo:text-align="center"/>
    </style:style>
    <style:style style:name="P5" style:parent-style-name="Normalny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1312" draw:style-name="a0" draw:name="Obraz 4" text:anchor-type="paragraph" svg:x="0in" svg:y="-0.7875in" svg:width="8.21875in" svg:height="11.6681in" style:rel-width="scale" style:rel-height="scale"><draw:image xlink:href="media/image1.jpg" xlink:type="simple" xlink:show="embed" xlink:actuate="onLoad"/><svg:title/><svg:desc/></draw:frame><draw:frame draw:z-index="2" draw:id="id0" draw:style-name="a1" draw:name="Kształt2" text:anchor-type="paragraph" svg:x="5.18346in" svg:y="0.44803in" svg:width="1.62292in" svg:height="0.47153in" style:rel-width="scale" style:rel-height="scale"><draw:text-box><text:p text:style-name="P2">Foto</text:p><text:p text:style-name="P3">podopiecznego</text:p></draw:text-box><svg:title/><svg:desc/></draw:frame><draw:frame draw:z-index="251660288" draw:id="id1" draw:style-name="a2" draw:name="Kształt1" text:anchor-type="paragraph" svg:x="2.34724in" svg:y="3.04252in" svg:width="4.58333in" svg:height="0.49514in" style:rel-width="scale" style:rel-height="scale"><draw:text-box><text:p text:style-name="P4">Tu wpisz indywidualne informacje</text:p><text:p text:style-name="P5">o podopiecznym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tyna Piątkowska</dc:creator>
    <meta:creation-date>2018-03-19T10:06:00Z</meta:creation-date>
    <dc:date>2018-03-19T10:06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