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paragraph-properties fo:text-align="end"/>
    </style:style>
    <style:style style:name="P21" style:parent-style-name="Normalny" style:family="paragraph">
      <style:paragraph-properties fo:text-align="end"/>
    </style:style>
    <style:style style:name="P22" style:parent-style-name="Normalny" style:family="paragraph">
      <style:paragraph-properties fo:text-align="end"/>
    </style:style>
    <style:style style:name="P23" style:parent-style-name="Normalny" style:family="paragraph">
      <style:paragraph-properties fo:text-align="end"/>
    </style:style>
  </office:automatic-styles>
  <office:body>
    <office:text text:use-soft-page-breaks="true">
      <text:p text:style-name="P1">Заява про зарахування студента/підопічного<text:s/></text:p>
      <text:p text:style-name="P2">(<text:s/>Заповнюйте, будь ласка, друкованими літерами)</text:p>
      <text:p text:style-name="P3"/>
      <text:p text:style-name="P4">1. Дані кандидата</text:p>
      <text:p text:style-name="P5">Ім’я та прізвище кандидата. . . . . . . . . . . . . . . . . . . . . . . . . . . . . . . . . . . . . . . . . . . . . . . . . .</text:p>
      <text:p text:style-name="P6">2. Батьки/Опікуни</text:p>
      <text:p text:style-name="P7">Ім'я та прізвище Матері / Опікуна<text:s/>………………………………………………………………………………………………………….</text:p>
      <text:p text:style-name="P8">Серія та номер документа, що посвідчує особу………………………………...............................................</text:p>
      <text:p text:style-name="P9">Вивчена професія: ………………….… .. виконувана професія: …………………………………<text:line-break/>Ім'я (імена) та прізвище Батька / Опікуна<text:s/>………………………………………………………</text:p>
      <text:p text:style-name="P10">Серія та номер документа, що посвідчує особу………………………………...............................................</text:p>
      <text:p text:style-name="P11">Вивчена професія: ………………….… .. виконувана професія: …………………………………</text:p>
      <text:p text:style-name="P12">3. Адреса проживання</text:p>
      <text:p text:style-name="P13">Вулиця/сел. . . . . . . . . . . . . . . . . . . . . . . . . . . . Номер будинку . . . . . . . . . Кількість приміщень. . . . . .<text:s/></text:p>
      <text:p text:style-name="P14">ЗІП код . . . . . . . . . . . . . . . . . Місто. . . . . . . . . . . . . . . . . . . . . . . . . . . . . . . . . .<text:s/></text:p>
      <text:p text:style-name="P15">провінція. . . . . . . . . . . . . . . . . . . . . . . . . . . . . . . . . . . . . . . . . . . . . . . . . . . . . . . . . . . . . . .</text:p>
      <text:p text:style-name="P16">Номер телефону …………………………………………… .Електронна пошта ……………………………………………</text:p>
      <text:p text:style-name="P17"/>
      <text:p text:style-name="P18"/>
      <text:p text:style-name="P19">Правлінню Фонду "Złotowianka".</text:p>
      <text:p text:style-name="P20">Я хотів би попросити вас прийняти мою дитину / мене</text:p>
      <text:p text:style-name="P21">збори фонду "Złotowianka".</text:p>
      <text:p text:style-name="P22">Я підтверджую, що наведені вище дані відповідають дійсності.</text:p>
      <text:p text:style-name="P23">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eting | Transpil-Spedition</meta:initial-creator>
    <dc:creator>Marketing | Transpil-Spedition</dc:creator>
    <meta:creation-date>2022-03-09T16:45:00Z</meta:creation-date>
    <dc:date>2022-03-09T16:54:00Z</dc:date>
    <meta:template xlink:href="Normal" xlink:type="simple"/>
    <meta:editing-cycles>1</meta:editing-cycles>
    <meta:editing-duration>PT540S</meta:editing-duration>
    <meta:document-statistic meta:page-count="1" meta:paragraph-count="2" meta:word-count="199" meta:character-count="1392" meta:row-count="9" meta:non-whitespace-character-count="1195"/>
  </office:meta>
</office:document-meta>
</file>